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4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shrink-to-fit="true" style:vertical-align="automatic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-group>
          <table:table-row table:style-name="ro1">
            <table:table-cell table:style-name="ce2" office:value-type="float" office:value="1" calcext:value-type="float">
              <text:p>1</text:p>
            </table:table-cell>
            <table:table-cell table:style-name="ce14" office:value-type="date" office:date-value="2021-09-02" calcext:value-type="date">
              <text:p>02.09.2021</text:p>
            </table:table-cell>
            <table:table-cell table:style-name="ce5" office:value-type="float" office:value="4990" calcext:value-type="float">
              <text:p>4990</text:p>
            </table:table-cell>
            <table:table-cell table:style-name="ce24" office:value-type="string" calcext:value-type="string">
              <text:p>Aleš Divácký</text:p>
            </table:table-cell>
            <table:table-cell table:style-name="ce24" office:value-type="float" office:value="67053491" calcext:value-type="float">
              <text:p>67053491</text:p>
            </table:table-cell>
            <table:table-cell table:style-name="ce24" office:value-type="string" calcext:value-type="string">
              <text:p>CZ7601153879</text:p>
            </table:table-cell>
            <table:table-cell table:style-name="ce31" office:value-type="string" calcext:value-type="string">
              <text:p>Voříškova 403/13</text:p>
            </table:table-cell>
            <table:table-cell table:style-name="ce41" office:value-type="float" office:value="62300" calcext:value-type="float">
              <text:p>62300</text:p>
            </table:table-cell>
            <table:table-cell table:style-name="ce31" office:value-type="string" calcext:value-type="string">
              <text:p>BRNO 23</text:p>
            </table:table-cell>
            <table:table-cell table:style-name="ce46" office:value-type="string" calcext:value-type="string">
              <text:p><text:a xlink:href="mailto:lenkadivacka@seznam.cz" xlink:type="simple">lenkadivacka@seznam.cz</text:a></text:p>
            </table:table-cell>
            <table:table-cell table:style-name="ce24" office:value-type="string" calcext:value-type="string">
              <text:p><text:s/>Aleš Divácký majitel</text:p>
            </table:table-cell>
            <table:table-cell table:style-name="ce46" office:value-type="float" office:value="776244886" calcext:value-type="float">
              <text:p>776244886</text:p>
            </table:table-cell>
            <table:table-cell table:style-name="Default" office:value-type="string" calcext:value-type="string">
              <text:p>edb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3" table:number-rows-spanned="1">
              <text:p>Poznámky k PR. :</text:p>
            </table:table-cell>
            <table:covered-table-cell table:number-columns-repeated="2" table:style-name="ce15"/>
            <table:table-cell table:style-name="ce25" table:number-columns-spanned="3" table:number-rows-spanned="1"/>
            <table:covered-table-cell table:style-name="ce29"/>
            <table:covered-table-cell table:style-name="ce15"/>
            <table:table-cell table:style-name="ce3"/>
            <table:table-cell table:style-name="ce42" table:number-columns-spanned="6" table:number-rows-spanned="1"/>
            <table:covered-table-cell table:number-columns-repeated="2" table:style-name="ce15"/>
            <table:covered-table-cell table:style-name="ce24" office:value-type="string" calcext:value-type="string">
              <text:p>předseda spolku</text:p>
            </table:covered-table-cell>
            <table:covered-table-cell table:number-columns-repeated="2" table:style-name="ce15"/>
            <table:table-cell table:number-columns-repeated="1011"/>
          </table:table-row>
        </table:table-row-group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6"/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1-09-01" calcext:value-type="date">
            <text:p>01.09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6" table:number-columns-repeated="2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1-09-01" calcext:value-type="date">
            <text:p>01.09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/>
          <table:table-cell table:style-name="ce46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style-name="ce46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1-08-18" calcext:value-type="date">
            <text:p>18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46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number-columns-repeated="2" table:style-name="ce15"/>
          <table:covered-table-cell table:style-name="ce46" office:value-type="string" calcext:value-type="string">
            <text:p>jednatel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1-08-12" calcext:value-type="date">
            <text:p>12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/>
          <table:table-cell table:style-name="ce46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date" office:date-value="2021-07-29" calcext:value-type="date">
            <text:p>29.07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3"/>
          <table:table-cell table:style-name="ce40"/>
          <table:table-cell table:style-name="ce31"/>
          <table:table-cell table:style-name="ce24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4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.00.0000</text:date>, <text:time style:data-style-name="N2" text:time-value="08:17:40.84086802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1-09-02T08:19:55.007009262</dc:date>
    <meta:editing-cycles>459</meta:editing-cycles>
    <meta:editing-duration>PT21H23M46S</meta:editing-duration>
    <meta:print-date>2017-04-03T09:58:02.981000000</meta:print-date>
    <meta:document-statistic meta:table-count="1" meta:cell-count="154" meta:object-count="0"/>
  </office:meta>
</office:document-meta>
</file>